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officeooo:paragraph-rsid="001a96b1" style:font-size-asian="13pt" style:font-name-complex="Times New Roman1" style:font-size-complex="13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fo:font-style="italic" fo:font-weight="bold" officeooo:paragraph-rsid="001a96b1" style:font-size-asian="13pt" style:language-asian="pl" style:country-asian="PL" style:font-style-asian="italic" style:font-weight-asian="bold" style:font-name-complex="Times New Roman1" style:font-size-complex="13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fo:font-style="italic" fo:font-weight="bold" officeooo:paragraph-rsid="001ce1c0" style:font-size-asian="13pt" style:language-asian="pl" style:country-asian="PL" style:font-style-asian="italic" style:font-weight-asian="bold" style:font-name-complex="Times New Roman1" style:font-size-complex="13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1a96b1" style:font-size-asian="13pt" style:language-asian="pl" style:country-asian="PL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fo:font-weight="bold" officeooo:paragraph-rsid="001ce1c0" style:font-size-asian="13pt" style:language-asian="pl" style:country-asian="PL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3pt" officeooo:paragraph-rsid="001a96b1" style:font-size-asian="13pt" style:language-asian="pl" style:country-asian="PL" style:font-name-complex="Times New Roman1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officeooo:paragraph-rsid="001ce1c0" style:font-size-asian="13pt" style:language-asian="pl" style:country-asian="PL" style:font-name-complex="Times New Roman1" style:font-size-complex="13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officeooo:paragraph-rsid="001ce1c0" style:font-size-asian="13pt" style:language-asian="pl" style:country-asian="PL" style:font-name-complex="Times New Roman1" style:font-size-complex="13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ce1c0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paragraph-rsid="001ce1c0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1ce1c0" style:font-size-asian="13pt" style:language-asian="pl" style:country-asian="PL" style:font-weight-asian="bold" style:font-name-complex="Times New Roman1" style:font-size-complex="13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1f4a9d" style:font-size-asian="13pt" style:language-asian="pl" style:country-asian="PL" style:font-weight-asian="bold" style:font-name-complex="Times New Roman1" style:font-size-complex="13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officeooo:paragraph-rsid="001ce1c0" style:font-size-asian="13pt" style:language-asian="pl" style:country-asian="PL" style:font-name-complex="Times New Roman1" style:font-size-complex="13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officeooo:paragraph-rsid="001ce1c0" style:font-size-asian="13pt" style:language-asian="pl" style:country-asian="PL" style:font-name-complex="Times New Roman1" style:font-size-complex="13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officeooo:paragraph-rsid="001a96b1" style:font-size-asian="13pt" style:language-asian="pl" style:country-asian="PL" style:font-name-complex="Times New Roman1" style:font-size-complex="13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3pt" fo:font-style="italic" fo:font-weight="bold" officeooo:paragraph-rsid="001a96b1" style:font-size-asian="13pt" style:language-asian="pl" style:country-asian="PL" style:font-style-asian="italic" style:font-weight-asian="bold" style:font-name-complex="Times New Roman1" style:font-size-complex="13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fo:font-style="italic" fo:font-weight="bold" officeooo:paragraph-rsid="001ce1c0" style:font-size-asian="13pt" style:language-asian="pl" style:country-asian="PL" style:font-style-asian="italic" style:font-weight-asian="bold" style:font-name-complex="Times New Roman1" style:font-size-complex="13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fo:font-style="italic" fo:font-weight="bold" officeooo:paragraph-rsid="001a96b1" style:font-size-asian="13pt" style:language-asian="pl" style:country-asian="PL" style:font-style-asian="italic" style:font-weight-asian="bold" style:font-name-complex="Times New Roman1" style:font-size-complex="13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fo:font-style="italic" officeooo:paragraph-rsid="001a96b1" style:font-size-asian="13pt" style:language-asian="pl" style:country-asian="PL" style:font-style-asian="italic" style:font-name-complex="Times New Roman1" style:font-size-complex="13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ce1c0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e805e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f4a9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a96b1"/>
    </style:style>
    <style:style style:name="T1" style:family="text">
      <style:text-properties style:font-name="Times New Roman" fo:font-size="13pt" style:font-size-asian="13pt" style:language-asian="pl" style:country-asian="PL" style:font-name-complex="Times New Roman1" style:font-size-complex="13pt"/>
    </style:style>
    <style:style style:name="T2" style:family="text">
      <style:text-properties style:font-name="Times New Roman" fo:font-size="13pt" officeooo:rsid="001e805e" style:font-size-asian="13pt" style:language-asian="pl" style:country-asian="PL" style:font-name-complex="Times New Roman1" style:font-size-complex="13pt"/>
    </style:style>
    <style:style style:name="T3" style:family="text">
      <style:text-properties style:font-name="Times New Roman" fo:font-size="13pt" fo:font-weight="bold" style:font-size-asian="13pt" style:language-asian="pl" style:country-asian="PL" style:font-weight-asian="bold" style:font-name-complex="Times New Roman1" style:font-size-complex="13pt" style:font-weight-complex="bold"/>
    </style:style>
    <style:style style:name="T4" style:family="text">
      <style:text-properties style:font-name="Times New Roman" fo:font-size="13pt" fo:font-weight="bold" officeooo:rsid="001ae709" style:font-size-asian="13pt" style:language-asian="pl" style:country-asian="PL" style:font-weight-asian="bold" style:font-name-complex="Times New Roman1" style:font-size-complex="13pt" style:font-weight-complex="bold"/>
    </style:style>
    <style:style style:name="T5" style:family="text">
      <style:text-properties style:font-name="Times New Roman" fo:font-size="13pt" fo:font-weight="bold" officeooo:rsid="001ce1c0" style:font-size-asian="13pt" style:language-asian="pl" style:country-asian="PL" style:font-weight-asian="bold" style:font-name-complex="Times New Roman1" style:font-size-complex="13pt" style:font-weight-complex="bold"/>
    </style:style>
    <style:style style:name="T6" style:family="text">
      <style:text-properties style:font-name="Times New Roman" fo:font-size="13pt" fo:font-style="italic" fo:font-weight="bold" style:font-size-asian="13pt" style:language-asian="pl" style:country-asian="PL" style:font-style-asian="italic" style:font-weight-asian="bold" style:font-name-complex="Times New Roman1" style:font-size-complex="13pt" style:font-weight-complex="bold"/>
    </style:style>
    <style:style style:name="T7" style:family="text">
      <style:text-properties officeooo:rsid="001e805e"/>
    </style:style>
    <style:style style:name="T8" style:family="text">
      <style:text-properties officeooo:rsid="001f4a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8</text:p>
      <text:p text:style-name="P6">do Zarządzenia Dyrektora 19/2018/2019</text:p>
      <text:p text:style-name="P6">z dnia 03.09.2018r.</text:p>
      <text:p text:style-name="P1"/>
      <text:p text:style-name="P1"/>
      <text:p text:style-name="P1"/>
      <text:p text:style-name="P4">PROCEDURA POSTĘPOWANIA Z DZIECKIEM CHORYM</text:p>
      <text:p text:style-name="P4">W PRZEDSZKOLU W DOBREJ</text:p>
      <text:p text:style-name="P4"/>
      <text:p text:style-name="P4"/>
      <text:p text:style-name="P15">Podstawa prawna:</text:p>
      <text:p text:style-name="P19">-Ustawa z dnia 26 stycznia 1982 r. Karta Nauczyciela (Dz. U. z 2006r, nr 97, poz.674 ze zm.)</text:p>
      <text:p text:style-name="P19">-Ustawa Prawo oświatowe z dnia 14 grudnia 2016r.</text:p>
      <text:p text:style-name="P19">-Ustawa z dnia 5 grudnia 2008 r. o zapobieganiu i zwalczaniu zakażeń i chorób zakaźnych u ludzi (Dz. U. z 2008 r. Nr 234 poz. 1570 ze zm.), </text:p>
      <text:p text:style-name="P19">-Rozporządzenie Ministra Edukacji Narodowej i Sportu z dnia 31 grudnia 2002 r. <text:s text:c="17"/>w sprawie bezpieczeństwa i higieny w publicznych i <text:s/>niepublicznych szkołach i placówkach (Dz. U. z 2003 r. Nr 6 poz. 69 ze zm.),</text:p>
      <text:p text:style-name="P19">-Statut przedszkola</text:p>
      <text:p text:style-name="P19">-Stanowisko Ministra Zdrowia w sprawie możliwości podawania leków dzieciom przez nauczycieli w szkole i przedszkolu z dnia 04 maja 2010r </text:p>
      <text:p text:style-name="P15"/>
      <text:p text:style-name="P15">1. Rodzice zobowiązani są przyprowadzać do przedszkola </text:p>
      <text:p text:style-name="P23"><text:span text:style-name="T3">TYLKO DZIEC</text:span><text:span text:style-name="T4">K</text:span><text:span text:style-name="T3">O ZDROWE.</text:span></text:p>
      <text:p text:style-name="P15">2. Dziecka chorego lub z podejrzeniem choroby NIE NALEŻY przyprowadzać do przedszkola.</text:p>
      <text:p text:style-name="P15">3. Dzieci z wyraźnymi objawami chorobowymi, np. zakatarzone, przeziębione, kaszlące, <text:s text:c="15"/>z gorączką, wysypką, itp. NIE MOGĄ PRZEBYWAĆ w grupie z dziećmi zdrowymi.</text:p>
      <text:p text:style-name="P15">4. W stanach infekcji chorób skórnych, zakaźnych oraz po urazach –złamania, zabiegi chirurgiczne - dziecko nie może uczęszczać do przedszkola do czasu wyleczenia.</text:p>
      <text:p text:style-name="P15">5. Rodzice mają obowiązek zgłaszania nauczycielowi wszelkich poważnych dolegliwości <text:s text:c="16"/>i chorób zakaźnych dziecka, udzielania nauczycielowi wyczerpujących informacji na ten temat.</text:p>
      <text:p text:style-name="P15">6. W czasie pobytu dziecka w placówce, w przypadku zaobserwowania, wystąpienia lub zgłoszenia przez dziecko niepokojących objawów i złego samopoczucia, stanowiącego </text:p>
      <text:p text:style-name="P23"><text:span text:style-name="T1">zagrożenie dla prawidłowego funkcjonowania samego dziecka oraz innych dzieci <text:s text:c="18"/>w przedszkolu </text:span><text:span text:style-name="T3">NAUCZYCIEL MA OBOWIĄZEK POWIADO</text:span><text:span text:style-name="T5">M</text:span><text:span text:style-name="T3">IENIA</text:span><text:span text:style-name="T1"> telefonicznego rodzica/opiekuna prawnego o stanie zdrowia dziecka.</text:span></text:p>
      <text:p text:style-name="P23"><text:span text:style-name="T1">7. Po otrzymaniu od nauczyciela lub dyrektora informacji o stanie zdrowia dziecka, </text:span><text:span text:style-name="T3">RODZIC JEST ZOBOWIĄZANY DO NIEZWŁOCZNEGO ODEBRANIA</text:span><text:span text:style-name="T1"> dziecka <text:s text:c="14"/>z przedszkola.</text:span></text:p>
      <text:p text:style-name="P15">8. W sytuacji niemożności nawiązania kontaktu z rodzicami, nauczyciel lub dyrektor podejmują wszelkie dostępne czynności w celu nawiązania kontaktu z osobami upoważnionymi przez rodziców do odbioru dziecka lub wezwania Pogotowia Ratunkowego.</text:p>
      <text:p text:style-name="P15">9. W sytuacjach nagłych, gdy stan zdrowia dziecka wymaga natychmiastowej interwencji nauczyciel zobowiązany jest do podjęcia działań związanych z udzieleniem pierwszej <text:soft-page-break/>pomocy i wezwania Pogotowia Ratunkowego oraz zawiadomienia rodziców i dyrektora przedszkola.</text:p>
      <text:p text:style-name="P15">10. W przypadku wystąpienia u dziecka choroby zakaźnej przedszkole ma prawo żądać od rodzica, a rodzice są zobowiązani do przedłożenia zaświadczenia lekarskiego potwierdzającego zakończenie leczenia.</text:p>
      <text:p text:style-name="P15">11. Nauczyciele w szczególnych przypadkach odizolowują chore dziecko od zdrowych dzieci zapewniając im w tym czasie opiekę.</text:p>
      <text:p text:style-name="P15">12. W przypadku stwierdzenia u dziecka alergii rodzice są zobowiązani do przedłożenia zaświadczenia lekarskiego wskazującego rodzaj alergii.</text:p>
      <text:p text:style-name="P15">13. Stwierdzon<text:span text:style-name="T7">e</text:span> alergie pokarmowe i związane z tym szczególne wymagania żywieniowe należy zgłaszać wyłącznie pisemnie, z zaświadczeniem lekarskim do dyrektora przedszkola.</text:p>
      <text:p text:style-name="P15">14. Nauczyciele i personel przedszkola nie mają prawa podawać dzieciom żadnych leków doustnych, wziewnych oraz w postaci zastrzyków, maści i żelu.</text:p>
      <text:p text:style-name="P15">15. Leki w przedszkolu mogą być podawane w szczególnych przypadkach, po to, aby umożliwić dziecku przewlekle choremu korzystanie z edukacji przedszkolnej.</text:p>
      <text:p text:style-name="P15">16. Zgodę na podawanie leków dziecku może wyrazić nauczyciel, który odbył szkolenie <text:s text:c="16"/>z zakresu postępowania z dzieckiem przewlekle chorym w przedszkolu.</text:p>
      <text:p text:style-name="P15">17. Jeśli nauczyciel wyrazi zgodę na podawanie dziecku leków w przedszkolu –załącznik nr1, należy:</text:p>
      <text:p text:style-name="P15">- zobowiązać rodziców/opiekunów prawnych do przedłożenia pisemnego zaświadczenia lekarskiego o chorobie dziecka i konieczności podawania mu leków na terenie placówki oraz nazwie leku, sposobie i okresie jego podawania;</text:p>
      <text:p text:style-name="P15">- wymagać od rodziców/opiekunów prawnych pisemnego upoważnienia do podawania leków dziecku z chorobą przewlekłą wraz z dokumentacją medyczną dziecka, zaświadczeniem lekarskim;</text:p>
      <text:p text:style-name="P15">- powiadomić dyrektora o sytuacji i przedkładać dokumentacje medyczną dziecka oraz upoważnienie rodziców/opiekunów prawnych;</text:p>
      <text:p text:style-name="P15">- na podstawie zaświadczenia lekarskiego i upoważnienia rodziców/opiekunów prawnych </text:p>
      <text:p text:style-name="P15">– załącznik nr 2, dyrektor wyznacza spośród pracowników, za ich zgodą, dwie osoby do podawania leku dziecku, z których jedna podaje lek i odnotowuje ten fakt w rejestrze podawanych leków;</text:p>
      <text:p text:style-name="P15">– załącznik nr 3, poprzez zapisanie imienia i nazwiska dziecka, nazwy podanego leku, daty <text:s/>i godziny podania oraz dawki, a druga nadzoruje ww. czynności; obydwie wyznaczone osoby są zobowiązane potwierdzić podanie dziecku leku i nadzorowanie tej czynności, składając czytelne podpisy pod sporządzonym rejestrem;</text:p>
      <text:p text:style-name="P15">- w przypadku podania leku ratującego życie w sytuacji ciężkiego niedocukrzenia z utratą przytomności równolegle wzywamy pogotowie i powiadamiamy rodziców <text:span text:style-name="T7">i</text:span> dyrektora <text:s text:c="18"/>o zdarzeniu;</text:p>
      <text:p text:style-name="P15">18. Przyprowadzenie dziecka do przedszkola jest równoznaczne z wyrażeniem zgody rodziców na udział dziecka we wszystkich zajęciach, spacerach i wycieczkach.</text:p>
      <text:p text:style-name="P15">19. W przypadku wystąpienia chorób pasożytniczych u dziecka (wszawica, owsiki i inne) rodzic powiadamia nauczyciela lub dyrektora przedszkola.</text:p>
      <text:p text:style-name="P15">2<text:span text:style-name="T7">0</text:span>. Rodzice zobowiązani są przyprowadzić dziecko <text:span text:style-name="T7">do przedszkola, ale dopiero </text:span>po zakończonej kuracji.</text:p>
      <text:p text:style-name="P23"><text:span text:style-name="T1">2</text:span><text:span text:style-name="T2">1</text:span><text:span text:style-name="T1">. Nauczyciel pełni rolę wspierającą i może służyć pomocą w nagłych sytuacjach. Odpowiedzialność za prawidłowe leczenie spoczywa głównie na rodzicach i zespole leczącym dziecko.</text:span></text:p>
      <text:p text:style-name="P15">2<text:span text:style-name="T7">2</text:span>. Nauczyciel na bieżąco podaje rodzicom informację o samopoczuciu dziecka lub <text:soft-page-break/>zauważonych zmianach w zachowaniu w czasie pobytu w przedszkolu.</text:p>
      <text:p text:style-name="P15">2<text:span text:style-name="T7">3</text:span>. Dyrektor przedszkola:</text:p>
      <text:p text:style-name="P15">- zapewnia bezpieczne i higieniczne warunki pobytu w placówce, a także bezpieczne <text:s text:c="22"/>i higieniczne warunki uczestnictwa w zajęciach organizowanych poza obiektem;</text:p>
      <text:p text:style-name="P15">- wypracowuje wspólnie z radą pedagogiczną uregulowania dotyczące bezpiecznego pobytu dziecka w przedszkolu;</text:p>
      <text:p text:style-name="P15">- monitoruje realizację zadań związanych z zapewnieniem bezpieczeństwa dzieciom, w tym ochronę zdrowia dzieci.</text:p>
      <text:p text:style-name="P15">2<text:span text:style-name="T7">4. </text:span>Procedura obowiązuje w równym stopniu wszystkich rodziców/opiekunów prawnych oraz wszystkich pracowników przedszkola.</text:p>
      <text:p text:style-name="P19"/>
      <text:p text:style-name="P18"/>
      <text:p text:style-name="P16"/>
      <text:p text:style-name="P21"><text:span text:style-name="T6">Załącznik 1</text:span><text:span text:style-name="T3"> </text:span></text:p>
      <text:p text:style-name="P21"><text:span text:style-name="T3">do procedury postępowania </text:span></text:p>
      <text:p text:style-name="P21"><text:span text:style-name="T3">z dzieckiem chorym </text:span></text:p>
      <text:p text:style-name="P21"><text:span text:style-name="T3">w przedszkolu w Dobrej</text:span></text:p>
      <text:p text:style-name="P5"/>
      <text:p text:style-name="P11">ZGODA NAUCZYCIELA LUB PRACOWNIKA PLACÓWKI NA PODAWANIE LEKÓW/ ŚRODKÓW LECZNICZYCH DZIECKU Z CHOROBĄ PRZEWLEKŁĄ</text:p>
      <text:p text:style-name="P8"/>
      <text:p text:style-name="P8">Ja, niżej podpisany</text:p>
      <text:p text:style-name="P8">...................................................................................</text:p>
      <text:p text:style-name="P8">(imię, nazwisko nauczyciela lub pracownika placówki)</text:p>
      <text:p text:style-name="P8">Wyrażam zgodę na podawanie dziecku</text:p>
      <text:p text:style-name="P8">............................................................. </text:p>
      <text:p text:style-name="P8">(imię, nazwisko dziecka) </text:p>
      <text:p text:style-name="P8">leku/środka leczniczego </text:p>
      <text:p text:style-name="P8">........................................................................................................................................................................................................................</text:p>
      <text:p text:style-name="P8">(dawka, nazwa leku/ środka leczniczego, częstotliwość podawania/godzina, okres leczenia) </text:p>
      <text:p text:style-name="P8">Oświadczam, że zostałem poinstruowany o sposobie podania leku/wykonania czynności medycznej. </text:p>
      <text:p text:style-name="P8">......................................................................... </text:p>
      <text:p text:style-name="P8">(Czytelny podpis nauczyciela lub pracownika placówki)</text:p>
      <text:p text:style-name="P8"/>
      <text:p text:style-name="P8"/>
      <text:p text:style-name="P21"><text:span text:style-name="T6">Załącznik 2</text:span><text:span text:style-name="T3"> </text:span></text:p>
      <text:p text:style-name="P21"><text:span text:style-name="T3">do procedury postępowania </text:span></text:p>
      <text:p text:style-name="P21"><text:span text:style-name="T3">z dzieckiem chorym </text:span></text:p>
      <text:p text:style-name="P21"><text:span text:style-name="T3">w przedszkolu w Dobrej</text:span></text:p>
      <text:p text:style-name="P3"/>
      <text:p text:style-name="P11">UPOWAŻNIENIE RODZICÓW/ OPIEKUNÓW PRAWNYCH DO PODAWANIA</text:p>
      <text:p text:style-name="P11">LEKÓW/ ŚRODKÓW LECZNICZYCH DZIECKU Z CHOROBĄ PRZEWLEKŁĄ</text:p>
      <text:p text:style-name="P8">Ja, niżej podpisany </text:p>
      <text:p text:style-name="P8">...........................................................................................................</text:p>
      <text:p text:style-name="P8">(imię, nazwisko rodzica/ opiekuna prawnego dziecka)</text:p>
      <text:p text:style-name="P8">upoważniam nauczyciela sprawującego bieżącą kontrolę nad grupą, w której przebywa w <text:soft-page-break/>danej chwili moje dziecko </text:p>
      <text:p text:style-name="P8">.........................................................................................</text:p>
      <text:p text:style-name="P8">(imię, nazwisko dziecka) do podawania mojemu dziecku </text:p>
      <text:p text:style-name="P8">.................................................................................</text:p>
      <text:p text:style-name="P8">(imię, nazwisko dziecka) leku/ środka leczniczego 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8">(nazwa leku/ środka leczniczego, dawka, częstotliwość </text:p>
      <text:p text:style-name="P8">podawania/godzina, okres leczenia)</text:p>
      <text:p text:style-name="P8">Do upoważnienia dołączam aktualne zaświadczenie lekarskie o konieczności podawania leku. </text:p>
      <text:p text:style-name="P8">......................................... ......................................... </text:p>
      <text:p text:style-name="P8">(Czytelny podpis 1 rodzica/ opiekuna </text:p>
      <text:p text:style-name="P8">(Czytelny podpis 2 rodzica/ opiekuna prawnego dziecka) </text:p>
      <text:p text:style-name="P8">prawnego dziecka)</text:p>
      <text:p text:style-name="P8"/>
      <text:p text:style-name="P8"/>
      <text:p text:style-name="P8"/>
      <text:p text:style-name="P22"><text:span text:style-name="T6">Załącznik 3</text:span><text:span text:style-name="T3"> </text:span></text:p>
      <text:p text:style-name="P22"><text:span text:style-name="T3">do procedury postępowania </text:span></text:p>
      <text:p text:style-name="P22"><text:span text:style-name="T3">z dzieckiem chorym </text:span></text:p>
      <text:p text:style-name="P22"><text:span text:style-name="T3">w przedszkolu w Dobrej</text:span></text:p>
      <text:p text:style-name="P3"/>
      <text:p text:style-name="P12">REJESTR PODAWANIA LEKU/ ŚRODKA LECZNICZEGO DZIECKU </text:p>
      <text:p text:style-name="P12">Z CHOROB<text:span text:style-name="T8">Ą</text:span> PRZEWLEKŁĄ</text:p>
      <text:p text:style-name="P8"/>
      <text:p text:style-name="P8">Imię i nazwisko dziecka </text:p>
      <text:p text:style-name="P8">..............................................................................................</text:p>
      <text:p text:style-name="P8">Nazwa podawanego leku/ środka leczniczego</text:p>
      <text:p text:style-name="P8">...........................................................................................................</text:p>
      <text:p text:style-name="P8">Data i godzina podania leku/ środka leczniczego</text:p>
      <text:p text:style-name="P8">........................................................................................................................................................................................................................</text:p>
      <text:p text:style-name="P8">Dawka Podpisy osób upoważnionych do podania leku/ środka leczniczego</text:p>
      <text:p text:style-name="P8">........................................................................................................................................................................................................................</text:p>
      <text:p text:style-name="P8">Podania leku </text:p>
      <text:p text:style-name="P8">Dawka </text:p>
      <text:p text:style-name="P8">Podpisy osób upoważnionych do podania leku. </text:p>
      <text:p text:style-name="P8"/>
      <text:p text:style-name="P7"/>
      <text:p text:style-name="P7"/>
      <text:p text:style-name="P8"/>
      <text:p text:style-name="P9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7T11:04:08.507000000</dc:date>
    <meta:editing-duration>PT4M18S</meta:editing-duration>
    <meta:editing-cycles>5</meta:editing-cycles>
    <meta:generator>LibreOffice/7.1.2.2$Windows_X86_64 LibreOffice_project/8a45595d069ef5570103caea1b71cc9d82b2aae4</meta:generator>
    <meta:document-statistic meta:table-count="0" meta:image-count="0" meta:object-count="0" meta:page-count="4" meta:paragraph-count="104" meta:word-count="1063" meta:character-count="10112" meta:non-whitespace-character-count="8978"/>
  </office:meta>
</office:document-meta>
</file>